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2.725cm" fo:margin-right="0cm" fo:text-indent="0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461cm" fo:margin-right="0cm" fo:margin-top="0cm" fo:margin-bottom="0.101cm" fo:text-indent="0cm" style:auto-text-indent="false"/>
      <style:text-properties fo:font-size="12pt" fo:language="es" fo:country="AR" style:font-size-asian="12pt" style:font-name-complex="Times New Roman"/>
    </style:style>
    <style:style style:name="P9" style:family="paragraph" style:parent-style-name="Standard">
      <style:paragraph-properties fo:margin-left="2.461cm" fo:margin-right="0cm" fo:margin-top="0cm" fo:margin-bottom="0.199cm" fo:text-indent="0cm" style:auto-text-indent="false"/>
      <style:text-properties fo:font-size="12pt" fo:language="es" fo:country="AR" style:font-size-asian="12pt" style:font-name-complex="Times New Roman"/>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3">, 13 de marzo de 2014.</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8592 PyT)</text:span>, cuyo texto a continuación se transcribe:</text:p>
      <text:p text:style-name="P2"/>
      <text:p text:style-name="P2"/>
      <text:p text:style-name="P11">“La Cámara de Diputados de la provincia de Santa Fe vería con agrado, que el Poder Ejecutivo por intermedio del organismo que corresponda, sirva responder lo solicitado por esta Cámara en Nota Comunicación Nº 20158/13 , de fecha 7/11/13, sobre el cumplimiento de lo dispuesto en art. 11 de la Ley Provincial de Discapacidad N° 9325, de acuerdo a lo siguiente: </text:p>
      <text:p text:style-name="P8">a) Cantidad de concesiones de espacios en edificios públicos, otorgadas para la explotación de comercios y/o servicios, con identificación geográfica de las mismas (organismo, domicilio, localidad); </text:p>
      <text:p text:style-name="P8">b) Plazos por los cuales se otorgan dichas concesiones; </text:p>
      <text:p text:style-name="P8">c) Cantidad de concesiones otorgadas a favor de personas con discapacidad; </text:p>
      <text:p text:style-name="P8">d) Cantidad de lugares disponibles en la actualidad para ser concesionados; con identificación geográfica de las mismas (organismo, domicilio, localidad); </text:p>
      <text:p text:style-name="P9">e) Cantidad de aspirantes en espera. </text:p>
      <text:p text:style-name="P8">Se adjunta copia del expediente 00101-0240344-3 con respuesta del Poder Ejecutivo, para mayor información.<text:span text:style-name="T4">”</text:span></text:p>
      <text:p text:style-name="P7"/>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3-19T09:42:48</dc:date>
    <meta:print-date>2014-03-19T09:42:44</meta:print-date>
    <meta:editing-cycles>10</meta:editing-cycles>
    <meta:editing-duration>PT41M21S</meta:editing-duration>
    <meta:generator>LibreOffice/3.5$Linux_X86_64 LibreOffice_project/350m1$Build-2</meta:generator>
    <meta:document-statistic meta:table-count="0" meta:image-count="1" meta:object-count="0" meta:page-count="1" meta:paragraph-count="15" meta:word-count="217" meta:character-count="1411" meta:non-whitespace-character-count="1196"/>
    <meta:user-defined meta:name="Información 1"/>
    <meta:user-defined meta:name="Información 2"/>
    <meta:user-defined meta:name="Información 3"/>
    <meta:user-defined meta:name="Información 4"/>
  </office:meta>
</office:document-meta>
</file>